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0.787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</style:style>
    <style:style style:name="P6" style:parent-style-name="Lista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7" style:parent-style-name="Lista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" style:parent-style-name="Lista" style:family="paragraph">
      <style:paragraph-properties fo:margin-bottom="0in" fo:line-height="150%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olumn13" style:family="table-column">
      <style:table-column-properties style:column-width="0.9472in" style:use-optimal-column-width="false"/>
    </style:style>
    <style:style style:name="TableColumn14" style:family="table-column">
      <style:table-column-properties style:column-width="5.2625in" style:use-optimal-column-width="false"/>
    </style:style>
    <style:style style:name="Table12" style:family="table">
      <style:table-properties style:width="6.2097in" fo:margin-left="0.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Lista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Lista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" style:parent-style-name="Lista" style:family="paragraph">
      <style:paragraph-properties style:snap-to-layout-grid="false" fo:margin-bottom="0in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Lista" style:family="paragraph">
      <style:paragraph-properties style:snap-to-layout-grid="false" fo:margin-bottom="0in"/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Lista" style:family="paragraph">
      <style:paragraph-properties style:snap-to-layout-grid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Lista" style:family="paragraph">
      <style:paragraph-properties style:snap-to-layout-grid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60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1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2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3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64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65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66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67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68" style:parent-style-name="Lista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70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71" style:parent-style-name="Lista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73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74" style:parent-style-name="Lista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6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7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8" style:parent-style-name="Lista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9" style:parent-style-name="Lista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fo:font-size="11pt" style:font-size-asian="11pt" style:font-size-complex="11pt"/>
    </style:style>
    <style:style style:name="P80" style:parent-style-name="Lista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P81" style:parent-style-name="Lista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82" style:parent-style-name="Lista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 fo:margin-bottom="0.1388in"/>
    </style:style>
    <style:style style:name="T84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Objeto2" text:anchor-type="as-char" svg:x="0in" svg:y="0in" svg:width="0.5520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</table:table-row>
      </table:table>
      <text:p text:style-name="Espacamento_Brasao"/>
      <text:p text:style-name="Titulo_Mec">MINISTÉRIO DA EDUCAÇÃO</text:p>
      <text:p text:style-name="Titulo_Campus">INSTITUTO FEDERAL DO ESPÍRITO SANTO</text:p>
      <text:p text:style-name="Titulo_campus0">CAMPUS VITÓRIA</text:p>
      <text:p text:style-name="Titulo_endereco">Avenida Vitória, 1729 – Jucutuquara – 29040-780 – Vitória – ES</text:p>
      <text:p text:style-name="Titulo_telefone">27 3331-2110</text:p>
      <text:p text:style-name="espacamento_pos_cabecalho">DIRETORIA DE PESQUISA E PÓS-GRADUAÇÃO – DPPG</text:p>
      <text:p text:style-name="espacamento_pos_cabecalho"/>
      <text:p text:style-name="P6">REQUERIMENTO - MATRÍCULA EM DISCIPLINAS</text:p>
      <text:p text:style-name="P7">Sr.(a)<text:s/>Coordenador(a) do Programa de Pós-Graduação</text:p>
      <text:p text:style-name="P8"><text:span text:style-name="T9">Eu, ______________________________________________________________________________, estudante aprovado no curso __________________________________________________________, requeiro que seja efetuada a matrícula</text:span><text:span text:style-name="T10"><text:s/></text:span><text:span text:style-name="T11">nas disciplinas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ódigo</text:p>
          </table:table-cell>
          <table:table-cell table:style-name="TableCell18">
            <text:p text:style-name="P19">Disciplina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Área de Concentração:_______________________________________________________________</text:p>
      <text:p text:style-name="P62">Linha de Pesquisa: __________________________________________________________________</text:p>
      <text:p text:style-name="P63"/>
      <text:p text:style-name="P64">Vitória (ES),<text:s/>__________ de _________________________ de 20___.</text:p>
      <text:p text:style-name="P65"/>
      <text:p text:style-name="P66">__________________________________________________</text:p>
      <text:p text:style-name="P67">Assinatura do(a) Estudante</text:p>
      <text:p text:style-name="P68"/>
      <text:p text:style-name="P69">__________________________________________________</text:p>
      <text:p text:style-name="P70">Assinatura do Orientador/SIAPE</text:p>
      <text:p text:style-name="P71"/>
      <text:p text:style-name="P72">__________________________________________________</text:p>
      <text:p text:style-name="P73">Coordenador <text:s/>– Assinatura/Carimbo</text:p>
      <text:p text:style-name="P74"/>
      <text:p text:style-name="P75">-------------------------------------------------------------------------------------------------------------------------------</text:p>
      <text:p text:style-name="P76"/>
      <text:p text:style-name="P77">Tendo em vista a ciência e a aprovação do<text:s/>Orientador e do Coordenador do Programa de Pós-Graduação, a matrícula será efetivada conforme solicitado.</text:p>
      <text:p text:style-name="P78"/>
      <text:p text:style-name="P79">Vitória (ES), __________ de _________________________ de 20___.</text:p>
      <text:p text:style-name="P80"/>
      <text:p text:style-name="P81"/>
      <text:p text:style-name="P82">_____________________________________________________________</text:p>
      <text:p text:style-name="P83"><text:span text:style-name="T84">Servidor(a)<text:s/></text:span><text:span text:style-name="T85">responsável pela matrícula – Ifes – Assinatura/Carim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text-align="center"/>
      <style:text-properties style:font-name="Arial" style:font-name-asian="Lucida Sans Unicode"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Brasao" style:display-name="Espacamento_Brasao" style:family="paragraph">
      <style:paragraph-properties fo:text-align="center"/>
      <style:text-properties style:font-name="Arial" style:font-name-asian="Times New Roman" fo:font-size="10.5pt" style:font-size-asian="10.5pt" style:font-size-complex="10pt" fo:hyphenate="false"/>
    </style:style>
    <style:style style:name="Titulo_Mec" style:display-name="Titulo_Mec" style:family="paragraph">
      <style:paragraph-properties fo:text-align="center" fo:line-height="150%"/>
      <style:text-properties style:font-name="Arial" style:font-name-asian="Times New Roman" fo:font-weight="bold" style:font-weight-asian="bold" fo:text-transform="uppercase" fo:font-size="11pt" style:font-size-asian="11pt" style:font-size-complex="10pt" fo:hyphenate="false"/>
    </style:style>
    <style:style style:name="Titulo_Campus" style:display-name="Titulo_Campus" style:family="paragraph">
      <style:paragraph-properties fo:text-align="center" fo:line-height="150%"/>
      <style:text-properties style:font-name="Arial" style:font-name-asian="Times New Roman" fo:text-transform="uppercase" fo:font-size="8pt" style:font-size-asian="8pt" style:font-size-complex="10pt" fo:hyphenate="false"/>
    </style:style>
    <style:style style:name="Titulo_campus0" style:display-name="Titulo_campus" style:family="paragraph">
      <style:paragraph-properties fo:text-align="center" fo:line-height="150%"/>
      <style:text-properties style:font-name="Arial" style:font-name-asian="Times New Roman" fo:text-transform="uppercase" fo:font-size="8pt" style:font-size-asian="8pt" style:font-size-complex="10pt" fo:hyphenate="false"/>
    </style:style>
    <style:style style:name="Titulo_endereco" style:display-name="Titulo_endereco" style:family="paragraph">
      <style:paragraph-properties fo:text-align="center" fo:line-height="150%"/>
      <style:text-properties style:font-name="Arial" style:font-name-asian="Times New Roman" fo:font-size="7pt" style:font-size-asian="7pt" style:font-size-complex="10pt" fo:hyphenate="false"/>
    </style:style>
    <style:style style:name="Titulo_telefone" style:display-name="Titulo_telefone" style:family="paragraph">
      <style:paragraph-properties fo:text-align="center"/>
      <style:text-properties style:font-name="Arial" style:font-name-asian="Times New Roman" fo:font-size="7pt" style:font-size-asian="7pt" style:font-size-complex="10pt" fo:hyphenate="false"/>
    </style:style>
    <style:style style:name="espacamento_pos_cabecalho" style:display-name="espacamento_pos_cabecalho" style:family="paragraph">
      <style:paragraph-properties fo:text-align="center"/>
      <style:text-properties style:font-name="Arial" style:font-name-asian="Times New Roman" fo:font-size="7pt" style:font-size-asian="7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fo:hyphenate="false"/>
    </style:style>
    <style:style style:name="NumberingSymbols" style:display-name="Numbering Symbols" style:family="text">
      <style:text-properties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</meta:initial-creator>
    <dc:creator>Usuário do Windows</dc:creator>
    <meta:creation-date>2017-08-11T15:26:00Z</meta:creation-date>
    <dc:date>2018-07-23T14:13:00Z</dc:date>
    <meta:template xlink:href="Normal" xlink:type="simple"/>
    <meta:editing-cycles>1</meta:editing-cycles>
    <meta:editing-duration>PT300S</meta:editing-duration>
    <meta:document-statistic meta:page-count="1" meta:paragraph-count="3" meta:word-count="241" meta:character-count="1543" meta:row-count="10" meta:non-whitespace-character-count="1305"/>
  </office:meta>
</office:document-meta>
</file>